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4.161cm"/>
    </style:style>
    <style:style style:name="co3" style:family="table-column">
      <style:table-column-properties fo:break-before="auto" style:column-width="6.294cm"/>
    </style:style>
    <style:style style:name="co4" style:family="table-column">
      <style:table-column-properties fo:break-before="auto" style:column-width="5.228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5.299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5.091cm"/>
    </style:style>
    <style:style style:name="co9" style:family="table-column">
      <style:table-column-properties fo:break-before="auto" style:column-width="7.077cm"/>
    </style:style>
    <style:style style:name="co10" style:family="table-column">
      <style:table-column-properties fo:break-before="auto" style:column-width="3.859cm"/>
    </style:style>
    <style:style style:name="co11" style:family="table-column">
      <style:table-column-properties fo:break-before="auto" style:column-width="5.883cm"/>
    </style:style>
    <style:style style:name="co12" style:family="table-column">
      <style:table-column-properties fo:break-before="auto" style:column-width="2.909cm"/>
    </style:style>
    <style:style style:name="co13" style:family="table-column">
      <style:table-column-properties fo:break-before="auto" style:column-width="4.189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212cm" fo:break-before="auto" style:use-optimal-row-height="false"/>
    </style:style>
    <style:style style:name="ro2" style:family="table-row">
      <style:table-row-properties style:row-height="1.291cm" fo:break-before="auto" style:use-optimal-row-height="fals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4.7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istruzioni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istruzion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3"/>
        <table:table-column table:style-name="co10" table:default-cell-style-name="ce13"/>
        <table:table-column table:style-name="co11" table:default-cell-style-name="ce10"/>
        <table:table-column table:style-name="co12" table:default-cell-style-name="ce3"/>
        <table:table-column table:style-name="co13" table:default-cell-style-name="ce13"/>
        <table:table-column table:style-name="co14" table:default-cell-style-name="ce3"/>
        <table:table-column table:style-name="co14" table:number-columns-repeated="242" table:default-cell-style-name="ce15"/>
        <table:table-column table:style-name="co15" table:number-columns-repeated="768" table:default-cell-style-name="ce15"/>
        <table:table-row table:style-name="ro1">
          <table:table-cell/>
          <table:table-cell office:value-type="string">
            <text:p>OGGETTO:</text:p>
          </table:table-cell>
          <table:table-cell office:value-type="string" table:number-columns-spanned="6" table:number-rows-spanned="1">
            <text:p>TABELLA PROCEDIMENTI AREA SERVIZI FINANZIARI</text:p>
          </table:table-cell>
          <table:covered-table-cell table:number-columns-repeated="5"/>
          <table:table-cell table:style-name="ce10" table:number-columns-repeated="2"/>
          <table:table-cell/>
          <table:table-cell table:style-name="ce14" table:number-columns-repeated="3"/>
          <table:table-cell table:number-columns-repeated="1010"/>
        </table:table-row>
        <table:table-row table:style-name="ro2">
          <table:table-cell/>
          <table:table-cell office:value-type="string">
            <text:p>AREA:</text:p>
          </table:table-cell>
          <table:table-cell office:value-type="string">
            <text:p><text:s/>SERVIZI FINANZIARI</text:p>
          </table:table-cell>
          <table:table-cell table:style-name="ce7" office:value-type="string">
            <text:p>SETTORE/SERVIZIO/UFFICIO:</text:p>
          </table:table-cell>
          <table:table-cell office:value-type="string" table:number-columns-spanned="3" table:number-rows-spanned="1">
            <text:p>UFFICIO CONTABILITA'</text:p>
          </table:table-cell>
          <table:covered-table-cell table:number-columns-repeated="2" table:style-name="ce8"/>
          <table:table-cell table:style-name="ce9" office:value-type="string">
            <text:p>INFORMAZIONI:</text:p>
          </table:table-cell>
          <table:table-cell table:style-name="ce11" office:value-type="string" table:number-columns-spanned="2" table:number-rows-spanned="1">
            <text:p><text:a xlink:href="https://www.comune.russi.ra.it/orari-e-modalita-di-accesso-uffici">https://www.comune.russi.ra.it/orari-e-modalita-di-accesso-uffici</text:a></text:p>
          </table:table-cell>
          <table:covered-table-cell table:style-name="ce10"/>
          <table:table-cell/>
          <table:table-cell table:style-name="ce10" table:number-columns-repeated="3"/>
          <table:table-cell table:number-columns-repeated="1010"/>
        </table:table-row>
        <table:table-row table:style-name="ro3">
          <table:table-cell table:style-name="ce2" office:value-type="string">
            <text:p>N°</text:p>
          </table:table-cell>
          <table:table-cell table:style-name="ce5" office:value-type="string">
            <text:p>PROCEDIMENTO</text:p>
          </table:table-cell>
          <table:table-cell table:style-name="ce5" office:value-type="string">
            <text:p>RIFERIMENTI NORMATIVI E DOCUMENTAZIONE RICHIESTA</text:p>
          </table:table-cell>
          <table:table-cell table:style-name="ce5" office:value-type="string">
            <text:p>INDIVIDUAZIONE TIPO ISTANZA CHE ATTIVA IL PROCEDIMENTO </text:p>
          </table:table-cell>
          <table:table-cell table:style-name="ce5" office:value-type="string">
            <text:p>MODALITA' CONCLUSIONE DEL PROCEDIMENTO</text:p>
          </table:table-cell>
          <table:table-cell table:style-name="ce5" office:value-type="string">
            <text:p>MODULISTICA ON LINE</text:p>
          </table:table-cell>
          <table:table-cell table:style-name="ce5" office:value-type="string">
            <text:p>TERMINE MASSIMO (giorni)</text:p>
          </table:table-cell>
          <table:table-cell table:style-name="ce5" office:value-type="string">
            <text:p>RESPONSABILE DEL PROCEDIMENTO*</text:p>
          </table:table-cell>
          <table:table-cell table:style-name="ce12" office:value-type="string">
            <text:p>UFFICIO CUI RIVOLGERSI PER INFORMAZIONI SULLO STATO DEL PROCEDIMENTO</text:p>
          </table:table-cell>
          <table:table-cell table:style-name="ce5" office:value-type="string">
            <text:p>strumenti di tutela amministrativa/giurisdizionale</text:p>
          </table:table-cell>
          <table:table-cell table:style-name="ce5" office:value-type="string">
            <text:p>servizi on line</text:p>
          </table:table-cell>
          <table:table-cell table:style-name="ce5" office:value-type="string">
            <text:p>modalità per l'effettuazione pagamenti on line</text:p>
          </table:table-cell>
          <table:table-cell table:style-name="ce5" office:value-type="string">
            <text:p>Soggetto a cui rivolgersi se l'ufficio competente non risponde entro i termini (c.d <text:s/>potere sostitutivo)</text:p>
          </table:table-cell>
          <table:table-cell table:style-name="ce5" office:value-type="string">
            <text:p>customer satisfaction</text:p>
          </table:table-cell>
          <table:table-cell table:style-name="ce16" table:number-columns-repeated="101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CERTIFICAZIONE PER CESSIONE CREDITI</text:p>
          </table:table-cell>
          <table:table-cell office:value-type="string">
            <text:p>Piattaforma Crediti Commerciali</text:p>
            <text:p/>
            <text:p>Ragioneria Generale dello Stato</text:p>
            <text:p/>
            <text:p><text:a xlink:href="https://crediticommerciali.rgs.mef.gov.it/CreditiCommerciali/home.xhtml">Link al sito della Piattaforma</text:a></text:p>
          </table:table-cell>
          <table:table-cell office:value-type="string">
            <text:p>ISTANZA DI PARTE</text:p>
            <text:p/>
            <text:p>Tramite</text:p>
            <text:p/>
            <text:p>Piattaforma Crediti Commerciali</text:p>
            <text:p/>
            <text:p><text:a xlink:href="https://crediticommerciali.rgs.mef.gov.it/CreditiCommerciali/home.xhtml">Link al sito della Piattaforma</text:a></text:p>
          </table:table-cell>
          <table:table-cell office:value-type="string">
            <text:p>RILASCIO CERTIFICAZIONE</text:p>
          </table:table-cell>
          <table:table-cell office:value-type="string">
            <text:p>Piattaforma</text:p>
            <text:p>Crediti Commerciali</text:p>
            <text:p/>
            <text:p><text:a xlink:href="https://crediticommerciali.rgs.mef.gov.it/CreditiCommerciali/home.xhtml">Link al sito della Piattaforma</text:a></text:p>
          </table:table-cell>
          <table:table-cell office:value-type="string">
            <text:p>entro 30 giorni dal ricevimento dell'istanza presentata dall'Impresa</text:p>
          </table:table-cell>
          <table:table-cell office:value-type="string">
            <text:p>Responsabile Area Finanziaria per l'effettuazione del rimborso</text:p>
            <text:p>Dott. Matteo Montalti</text:p>
            <text:p>Piazza Farini 1</text:p>
            <text:p>0544/587606</text:p>
            <text:p>mmontalti@comune.russi.ra.it</text:p>
          </table:table-cell>
          <table:table-cell office:value-type="string">
            <text:p>Ufficio sopra indicato</text:p>
          </table:table-cell>
          <table:table-cell office:value-type="string">
            <text:p>Ricorso al TAR entro 60gg. dall'adozione del provvedimento amministrativo</text:p>
            <text:p/>
            <text:p>Oppure</text:p>
            <text:p/>
            <text:p>Ricorso straordinario al Presidente della repubblica decorsi 120gg.</text:p>
          </table:table-cell>
          <table:table-cell table:style-name="ce3" office:value-type="string">
            <text:p>Piattaforma</text:p>
            <text:p>Crediti Commerciali</text:p>
            <text:p/>
            <text:p><text:a xlink:href="https://crediticommerciali.rgs.mef.gov.it/CreditiCommerciali/home.xhtml">Link al sito della Piattaforma</text:a></text:p>
          </table:table-cell>
          <table:table-cell office:value-type="string">
            <text:p>/</text:p>
          </table:table-cell>
          <table:table-cell office:value-type="string">
            <text:p>Ufficio Centrale di Bilancio c/o Ragioneria Territoriale dello Stato</text:p>
          </table:table-cell>
          <table:table-cell office:value-type="string">
            <text:p>/</text:p>
          </table:table-cell>
          <table:table-cell table:style-name="ce17" table:number-columns-repeated="1010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RIMBORSI VARI DI SOMME INTROITATE</text:p>
          </table:table-cell>
          <table:table-cell office:value-type="string">
            <text:p>Art. 12 Regolamento Generale delle Entrate Comunali </text:p>
          </table:table-cell>
          <table:table-cell office:value-type="string">
            <text:p>ISTANZA DI PARTE </text:p>
          </table:table-cell>
          <table:table-cell office:value-type="string">
            <text:p>PROVVEDIMENTO DI RIMBORSO</text:p>
          </table:table-cell>
          <table:table-cell office:value-type="string">
            <text:p>/</text:p>
          </table:table-cell>
          <table:table-cell office:value-type="string">
            <text:p>entro 180 giorni dal ricevimento dell'istanza</text:p>
          </table:table-cell>
          <table:table-cell office:value-type="string">
            <text:p>Responsabile di Area assegnatario dell'entrata specifica come da P.E.G. _________________________</text:p>
            <text:p/>
            <text:p>Responsabile Area Finanziaria per l'effettuazione del rimborso</text:p>
            <text:p>Dott. Matteo Montalti</text:p>
            <text:p>Piazza Farini 1</text:p>
            <text:p>0544/587606</text:p>
            <text:p>mmontalti@comune.russi.ra.it</text:p>
          </table:table-cell>
          <table:table-cell office:value-type="string">
            <text:p>Ufficio sopra indicato</text:p>
          </table:table-cell>
          <table:table-cell office:value-type="string">
            <text:p>Ricorso al TAR entro 60gg. dall'adozione del provvedimento amministrativo</text:p>
            <text:p/>
            <text:p>Oppure</text:p>
            <text:p/>
            <text:p>Ricorso straordinario al Presidente della repubblica decorsi 120gg.</text:p>
          </table:table-cell>
          <table:table-cell table:style-name="ce3" office:value-type="string">
            <text:p>/</text:p>
          </table:table-cell>
          <table:table-cell office:value-type="string">
            <text:p>/</text:p>
          </table:table-cell>
          <table:table-cell office:value-type="string">
            <text:p>Segretario Generale</text:p>
            <text:p/>
            <text:p>Dott. Paolo Cantagalli</text:p>
            <text:p/>
            <text:p><text:a xlink:href="https://www.comune.russi.ra.it/il-comune/persone/dottor-paolo-cantagalli">Contatti</text:a></text:p>
          </table:table-cell>
          <table:table-cell office:value-type="string">
            <text:p>/</text:p>
          </table:table-cell>
          <table:table-cell table:style-name="ce17" table:number-columns-repeated="1010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/>
          <table:table-cell table:style-name="ce6"/>
          <table:table-cell table:style-name="Default"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1" number:min-exponent-digits="1"/>
    </number:number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time-style style:name="N8117" number:language="it" number:country="IT">
      <number:hours/>
      <number:text>:</number:text>
      <number:minutes number:style="long"/>
      <number:text> </number:text>
      <number:am-pm/>
    </number:time-style>
    <number:time-style style:name="N811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it" number:country="IT">
      <number:hours/>
      <number:text>:</number:text>
      <number:minutes number:style="long"/>
    </number:time-style>
    <number:time-style style:name="N812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2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6">06/06/2024</text:date>, <text:time>11.32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uzioni" style:display-name="PageStyle_istruzion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7T10:21:30</meta:creation-date>
    <dc:date>2024-06-06T11:32:03.28</dc:date>
    <meta:generator>OpenOffice/4.1.1$Win32 OpenOffice.org_project/411m6$Build-9775</meta:generator>
    <meta:editing-duration>PT1H44M17S</meta:editing-duration>
    <meta:editing-cycles>10</meta:editing-cycles>
    <meta:document-statistic meta:table-count="1" meta:cell-count="50" meta:object-count="0"/>
  </office:meta>
</office:document-meta>
</file>